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text-properties fo:font-style="italic" style:font-style-asian="italic" style:font-style-complex="italic"/>
    </style:style>
    <style:style style:name="P5" style:family="paragraph" style:parent-style-name="Standard">
      <style:text-properties fo:color="#ff0000"/>
    </style:style>
    <style:style style:name="P6" style:family="paragraph" style:parent-style-name="Standard">
      <style:paragraph-properties fo:break-before="page"/>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text-underline-style="none"/>
    </style:style>
    <style:style style:name="T4" style:family="text">
      <style:text-properties style:text-underline-style="none" fo:font-weight="bold" style:font-weight-asian="bold" style:font-weight-complex="bold"/>
    </style:style>
    <style:style style:name="T5" style:family="text">
      <style:text-properties style:text-underline-style="none" fo:font-weight="normal" style:font-weight-asian="normal" style:font-weight-complex="normal"/>
    </style:style>
    <style:style style:name="T6"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ext:p>
      <text:p text:style-name="P2"><text:s/>Regularly Scheduled Bird Walks in the Eugene/Springfield area</text:p>
      <text:p text:style-name="P1">****************************************************************</text:p>
      <text:p text:style-name="P1"/>
      <text:p text:style-name="P3">Event / Frequency <text:tab/><text:tab/>Organization Name Website Link <text:tab/><text:tab/>Additional Details</text:p>
      <text:p text:style-name="Standard"/>
      <text:p text:style-name="P3">Wetland Wanders;<text:span text:style-name="T3"><text:tab/><text:tab/><text:tab/> </text:span>WREN </text:p>
      <text:p text:style-name="Standard">Second Tuesday of every month <text:tab/><text:span text:style-name="T5">(Willamette Education and Resource Network)</text:span><text:tab/></text:p>
      <text:p text:style-name="P5">https://www.facebook.com/pages/WREN-in-the-West-EugeneWetlands/18827462836</text:p>
      <text:p text:style-name="P4">- scroll down to find Bird Walk events</text:p>
      <text:p text:style-name="Standard">WREN Wanders are casual walks through various West Eugene Wetlands sites each second Tuesday of every month. Usually a birding expert, a biologist, and a botanist accompany the group so these walks have an overall nature emphasis. These exciting opportunities are FREE to the public and provide observation, education and inspiration in our surrounding natural spaces. WREN staff and volunteers guide these walks. <text:tab/> </text:p>
      <text:p text:style-name="Standard">WREN Blog Site: <text:span text:style-name="T6">http://wewwild.blogspot.com/ </text:span></text:p>
      <text:p text:style-name="Standard">For more information call 541.338.7047 or email info@wewetlands.org</text:p>
      <text:p text:style-name="Standard"/>
      <text:p text:style-name="Standard"/>
      <text:p text:style-name="P3">Birding Walks:</text:p>
      <text:p text:style-name="Standard">3rd Saturday of each month <text:tab/><text:tab/><text:span text:style-name="T1">Lane County Audubon Society</text:span> <text:tab/></text:p>
      <text:p text:style-name="P5">http://www.laneaudubon.org/</text:p>
      <text:p text:style-name="Standard">LCAS hosts bird walks on the 3rd Saturday of each month. </text:p>
      <text:p text:style-name="Standard">Scroll down on the main site page to find the next bird-walk listing</text:p>
      <text:p text:style-name="Standard"/>
      <text:p text:style-name="Standard"/>
      <text:p text:style-name="Standard"><text:span text:style-name="T1">Bird Walks</text:span>; <text:tab/><text:tab/><text:tab/><text:tab/><text:span text:style-name="T1">BOGS (Birds of Oregon and General Science)</text:span></text:p>
      <text:p text:style-name="Standard">2nd, 4th and 5th Thursdays <text:tab/></text:p>
      <text:p text:style-name="Standard">BOGS Spring 2015 Calendar : <text:s/></text:p>
      <text:p text:style-name="Standard"><text:span text:style-name="T6">http://priscillanhk.com/bogs-spring-2015-calendar.html</text:span><text:tab/></text:p>
      <text:p text:style-name="Standard">Updates Page: Next walk/presentation and latest albums/reports:</text:p>
      <text:p text:style-name="Standard"><text:s/><text:span text:style-name="T6">http://priscillanhk.com/updates.html</text:span></text:p>
      <text:p text:style-name="Standard"/>
      <text:p text:style-name="Standard"/>
      <text:p text:style-name="Standard"><text:span text:style-name="T1">Bird Walks at Mt Pisgah</text:span> - Seasonal - See online Calendar </text:p>
      <text:p text:style-name="Standard">Spring Bird Walk at Mt Pisgah Arboretum. Sun, May 10, 8:00am – 10:30am</text:p>
      <text:p text:style-name="Standard">Mt Pisgah Arboretum CALENDAR OF EVENTS: </text:p>
      <text:p text:style-name="P5">http://www.mountpisgaharboretum.com/?page_id=519&amp;hc_location=ufi<text:tab/></text:p>
      <text:p text:style-name="Standard">Join Nature Guides Chris Roth and Julia Siporin for another monthly bird walk intended for people with all levels of birding experience. Meet at the Arboretum Visitor Center; rain or shine! We’ll use vocalizations, habitat, and behavior clues for identification of our spring and year-round residents. Come discover the Arboretum’s avian diversity. Please bring binoculars. $5 non-members, Members FREE. Option to continue the walk until noon for those who are interested. </text:p>
      <text:p text:style-name="Standard">Mt. Pisgah Arboretum on Facebook: <text:s text:c="42"/><text:span text:style-name="T6">https://www.facebook.com/mountpisgaharboretum</text:span></text:p>
      <text:p text:style-name="Standard"/>
      <text:p text:style-name="Standard"/>
      <text:p text:style-name="Standard"/>
      <text:p text:style-name="P6"/>
      <text:p text:style-name="P2">*******************************************************************</text:p>
      <text:p text:style-name="P2">Sources of information about birds being seen locally or regionally</text:p>
      <text:p text:style-name="P2">and online guides to locations</text:p>
      <text:p text:style-name="P2">*******************************************************************</text:p>
      <text:p text:style-name="Standard"/>
      <text:p text:style-name="Standard"><text:span text:style-name="T1">Online Postings every day</text:span> <text:tab/><text:tab/><text:span text:style-name="T1">OBOL </text:span>Postings (hosted by Oregon Birding Association) <text:tab/></text:p>
      <text:p text:style-name="Standard">Oregon Birders On-Line = OBOL</text:p>
      <text:p text:style-name="P5">http://birding.aba.org/maillist/OR01</text:p>
      <text:p text:style-name="Standard">This is a listserve used by many Western Oregon birders to report their bird sightings. </text:p>
      <text:p text:style-name="Standard">Some of these posts are about rare birds, but many are simply reports of interesting sightings.</text:p>
      <text:p text:style-name="Standard">You can read the latest postings right on the webpage (link above).</text:p>
      <text:p text:style-name="Standard"/>
      <text:p text:style-name="Standard"/>
      <text:p text:style-name="P3">Online database of bird sightings <text:tab/>(eBird)</text:p>
      <text:p text:style-name="Standard">Hosted by Cornell University <text:tab/></text:p>
      <text:p text:style-name="Standard">Cornell's "eBird" Lane County recent bird sightings - listed chronologically: </text:p>
      <text:p text:style-name="P5">http://ebird.org/ebird/subnational2/US-OR-039?yr=all</text:p>
      <text:p text:style-name="Standard">eBird Lane County Birding HOTSPOTS:</text:p>
      <text:p text:style-name="P5">http://ebird.org/ebird/subnational2/US-OR-039/hotspots?yr=all&amp;m=</text:p>
      <text:p text:style-name="Standard"/>
      <text:p text:style-name="Standard"/>
      <text:p text:style-name="Standard"><text:span text:style-name="T1">Oregon Birding Info </text:span><text:span text:style-name="T4"><text:s text:c="11"/></text:span><text:span text:style-name="T1">Online Birding Guide by County </text:span><text:tab/></text:p>
      <text:p text:style-name="Standard">A state-wide compilation by local experts</text:p>
      <text:p text:style-name="Standard">Click link below for information specific to LANE county birding <text:tab/></text:p>
      <text:p text:style-name="P5">http://birdingoregon.info/Home/LaneCounty/tabid/195/Default.aspx</text:p>
      <text:p text:style-name="Standard"><text:s/>for Information specific to LANE county birding <text:tab/></text:p>
      <text:p text:style-name="Standard">Introductory (home) page:</text:p>
      <text:p text:style-name="P5">http://birdingoregon.info/</text:p>
      <text:p text:style-name="Standard"/>
      <text:p text:style-name="Standard"/>
      <text:p text:style-name="Standard"/>
      <text:p text:style-name="Standard"><text:span text:style-name="T1">Willamette Valley Birding Trail Guide </text:span><text:tab/></text:p>
      <text:p text:style-name="Standard">Another great compilation by experts, of birding locations and the birds to be found there.</text:p>
      <text:p text:style-name="P5">http://www.willamettebirding.org/wvtrailguide.htm</text:p>
      <text:p text:style-name="Standard">Click on one of the Trail LOOPS for a detailed description of what birds you may find at various places along the way. <text:tab/></text:p>
      <text:p text:style-name="Standard">Introductory (home) page: <text:span text:style-name="T6">http://www.willamettebirding.or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2T11:36:03.22</meta:creation-date>
    <dc:date>2015-04-12T11:48:47.51</dc:date>
    <meta:editing-duration>PT12M44S</meta:editing-duration>
    <meta:editing-cycles>2</meta:editing-cycles>
    <meta:generator>OpenOffice.org/3.4.1$Win32 OpenOffice.org_project/341m1$Build-9593</meta:generator>
    <meta:document-statistic meta:table-count="0" meta:image-count="0" meta:object-count="0" meta:page-count="2" meta:paragraph-count="56" meta:word-count="476" meta:character-count="3943"/>
  </office:meta>
</office:document-meta>
</file>